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ing van interne dragende wand voor aanbrengen nieuwe constructie, Henk Oostveenstraat 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 ontvangen voor een omgevingsvergunning op het adres Henk Oostveenstraat 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wijdering van interne dragende wand voor aanbrengen nieuwe constructi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6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7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wijdering van interne dragende wand voor aanbrengen nieuwe constructie</meta:user-defined>
    <dc:language>nl</dc:language>
    <meta:user-defined meta:name="OVERHEIDop.locatietype/OVERHEIDop.gebiedsmarkering">Adres</meta:user-defined>
    <meta:user-defined meta:name="DC.title">Aanvraag vergunning voor het verwijdering van interne dragende wand voor aanbrengen nieuwe constructie, Henk Oostveenstraat 8 in Abcoud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37</meta:user-defined>
    <meta:user-defined meta:name="OVERHEIDop.GmbID/DC.identifier">gmb-2023-21737</meta:user-defined>
    <meta:user-defined meta:name="OVERHEIDop.versieInformatie"/>
  </office:meta>
</office:document-meta>
</file>