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uitvoeringsregeling 25 jarig bestaan gemeente Tynaarlo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Tynaarlo gelet op:</text:p>
            <text:p text:style-name="al">- artikel 4:23 lid 1 en 4:25 Algemene wet bestuursrecht</text:p>
            <text:p text:style-name="al">- artikel 2, tweede lid, artikel 4, derde lid en artikel 6, tweede lid van de Algemene subsidieverordening gemeente Tynaarlo 2011 en het Beleidskader subsidiesystematiek</text:p>
            <text:p text:style-name="al"/>
            <text:p text:style-name="al">overwegende:</text:p>
            <text:p text:style-name="al">- dat de gemeente Tynaarlo op 1 januari 2023 25 jaar bestaat,</text:p>
            <text:p text:style-name="al">- dat de raad van gemeente Tynaarlo dit op gepaste wijze wil vieren,</text:p>
            <text:p text:style-name="al">- dat de raad er aan hecht dat de festiviteiten in en met de samenleving gevierd worden,</text:p>
            <text:p text:style-name="al">- de raad voor de ondersteuning van de activiteiten een budget van € 25.000 beschikbaar stelt.</text:p>
            <text:p text:style-name="al">- de activiteiten geïnitieerd kunnen worden vanuit de sectoren welzijn, sport en cultuur</text:p>
            <text:p text:style-name="al"/>
            <text:p text:style-name="al">besluit </text:p>
            <text:p text:style-name="al"/>
            <text:p text:style-name="al">vast te stellen de</text:p>
            <text:p text:style-name="al"/>
            <text:p text:style-name="al">Tijdelijke uitvoeringsregeling 25 jarig bestaan gemeente Tynaarlo (2023)</text:p>
            <text:p text:style-name="al"/>
            <text:p text:style-name="al">Artikel 1 Doelgroep</text:p>
            <text:p text:style-name="al">1. De subsidie kan worden verleend aan in de gemeente gevestigde organisaties op het gebied van Kunst &amp; Cultuur, Welzijn en Sport die in het bezit zijn van een inschrijving bij de KvK</text:p>
            <text:p text:style-name="al">2. De subsidie kan worden verleend aan in de gemeente gevestigde rechtspersonen zonder winstoogmerk die activiteiten organiseren </text:p>
            <text:p text:style-name="al">3. De aanvrager van subsidie dient gevestigd te zijn in de gemeente Tynaarlo.</text:p>
            <text:p text:style-name="al"/>
            <text:p text:style-name="al">Artikel 2 Activiteit</text:p>
            <text:p text:style-name="al">1. De Subsidie kan worden verleend als bijdrage in de redelijke kosten van activiteiten die leiden tot een of meer kunst/ culturele, sportieve of welzijnsactiviteiten voor publiek</text:p>
            <text:p text:style-name="al">2. De bovengenoemd activiteiten moeten een zichtbare bijdrage leveren aan het 25 jarig bestaan van de gemeente Tynaarlo</text:p>
            <text:p text:style-name="al">3. De activiteiten moeten plaats vinden in de gemeente Tynaarlo.</text:p>
            <text:p text:style-name="al"/>
            <text:p text:style-name="al">Artikel 3 Subsidieplafond en hoogte van subsidie</text:p>
            <text:p text:style-name="al">1. Het subsidieplafond van de subsidieregeling bedraagt € 25.000</text:p>
            <text:p text:style-name="al">2. Het subsidieplafond is verdeeld in deelsubsidieplafonds, naar inwoneraantal woonachtig in de hoofdkernen en de omliggende dorpen Voor aanvragers uit Zuidlaren, Midlaren, De Groeve, en Zuidlaarderveen is € 8.000 beschikbaar </text:p>
            <text:p text:style-name="al">- voor aanvragers uit Eelde, Paterswolde en Eelderwolde is.€ 10.000 beschikbaar </text:p>
            <text:p text:style-name="al">- voor Vries, Tynaarlo, Zeegse, Oudemolen, Taarlo, Zeijen, Bunne en Winde is €7.000 beschikbaar</text:p>
            <text:p text:style-name="al">3. De subsidie wordt verleend op basis van de volgorde van ontvangst van de aanvragen.</text:p>
            <text:p text:style-name="al">4. Indien een aanvraag niet volledig is, geldt het tijdstip waarop de onvolledige aanvraag is gecompleteerd als tijdstip van ontvangst in de zin van het vorige lid.</text:p>
            <text:p text:style-name="al">5. Een aanvrager kan eenmalig een bedrag van maximaal € 500,- aanvragen..</text:p>
            <text:p text:style-name="al">6. Aanvragers kunnen een samenwerkingsverband aangaan waardoor zij de subsidie kunnen stapelen.</text:p>
            <text:p text:style-name="al"/>
            <text:p text:style-name="al">Artikel 4 Vaststelling</text:p>
            <text:p text:style-name="al">De subsidie wordt verleend en direct vastgesteld. Het toegekende subsidiebedrag wordt na vaststelling z.s.m. overgemaakt op de rekening van de aanvrager zodat de activiteit met de bijdrage kan worden gefinancierd.</text:p>
            <text:p text:style-name="al"/>
            <text:p text:style-name="al">Artikel 5 Verantwoording</text:p>
            <text:p text:style-name="al"/>
            <text:p text:style-name="al">Er vindt beoordeling en toekenning voorafgaande aan het evenement plaats. Er vindt geen verantwoording achteraf plaats.</text:p>
            <text:p text:style-name="al"/>
            <text:p text:style-name="al">Artikel 6 Aanvraagprocedure</text:p>
            <text:p text:style-name="al">1. De aanvraag dient digitaal te worden ingediend vóór 1 december 2023</text:p>
            <text:p text:style-name="al">2. Bij de aanvraag dient gebruik te worden gemaakt van het aanvraagformulier, zoals dat kan worden gedownload op de website van de gemeente Tynaarlo of op aanvraag beschikbaar is.</text:p>
            <text:p text:style-name="al"/>
            <text:p text:style-name="al">Artikel 7 Slotbepalingen</text:p>
            <text:p text:style-name="al">1. Deze regeling treedt in werking op de dag na bekendmaking.</text:p>
            <text:p text:style-name="al">2. Deze regeling geldt tot 1 januari 2024</text:p>
            <text:p text:style-name="al"/>
            <text:p text:style-name="al">Aldus besloten in de vergadering van burgemeesters en wethouders van Tynaarlo</text:p>
            <text:p text:style-name="al"/>
            <text:p text:style-name="al">drs. M.J.F.J. Thijsen, burgermeester</text:p>
            <text:p text:style-name="al">P. Koekoek, gemeentesecretaris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3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Tijdelijke uitvoeringsregeling 25 jarig bestaan gemeente Tynaarlo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67</meta:user-defined>
    <meta:user-defined meta:name="OVERHEIDop.GmbID/DC.identifier">gmb-2023-217367</meta:user-defined>
    <meta:user-defined meta:name="OVERHEIDop.versieInformatie"/>
  </office:meta>
</office:document-meta>
</file>