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plaatsen van zonnepanelen, Welle 25 7411CC Deventer, [DVT00E10511] Deventer E 10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2-00009869</text:p>
            <text:p text:style-name="common-al">
            <text:span text:style-name="nadrukvet">Verzenddatum besluit:</text:span> 15-05-2023</text:p>
            <text:p text:style-name="common-al">
            <text:span text:style-name="nadrukvet">Locatie:</text:span> Welle 25 7411CC Deventer, [DVT00E10511] Deventer E 10511.</text:p>
            <text:p text:style-name="common-al">
            <text:span text:style-name="nadrukvet">Projectomschrijving:</text:span> het plaatsen van zonnepanel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736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6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6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plaatsen van zonnepanelen, Welle 25 7411CC Deventer, [DVT00E10511] Deventer E 10511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60</meta:user-defined>
    <meta:user-defined meta:name="OVERHEIDop.GmbID/DC.identifier">gmb-2023-217360</meta:user-defined>
    <meta:user-defined meta:name="OVERHEIDop.versieInformatie"/>
  </office:meta>
</office:document-meta>
</file>