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en toilet aan Walcherenstraat 2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lcherenstraat 207 Alkmaar:</text:span> plaatsen van een schaftwagen en toilet</text:p>
            <text:p text:style-name="common-al">Zaaknummer: 00005209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0984</meta:user-defined>
    <dc:language>nl</dc:language>
    <meta:user-defined meta:name="OVERHEIDop.locatietype/OVERHEIDop.gebiedsmarkering">Weg</meta:user-defined>
    <meta:user-defined meta:name="DC.title">Toestemming voor het plaatsen van een schaftwagen en toilet aan Walcherenstraat 207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58</meta:user-defined>
    <meta:user-defined meta:name="OVERHEIDop.GmbID/DC.identifier">gmb-2023-217358</meta:user-defined>
    <meta:user-defined meta:name="OVERHEIDop.versieInformatie"/>
  </office:meta>
</office:document-meta>
</file>