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tuinschuur met overkapping aan Abtswoude 17A 2626N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e 17A 2626NC Delft, het uitbreiden van de bestaande tuinschuur met overkapping | 13-05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35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24</meta:user-defined>
    <meta:user-defined meta:name="DCTERMS.abstract">Tuinschuur Abtswoude</meta:user-defined>
    <dc:language>nl</dc:language>
    <meta:user-defined meta:name="OVERHEIDop.locatietype/OVERHEIDop.gebiedsmarkering">Punt</meta:user-defined>
    <meta:user-defined meta:name="DC.title">Aanvraag vergunning voor het uitbreiden van de bestaande tuinschuur met overkapping aan Abtswoude 17A 2626NC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356</meta:user-defined>
    <meta:user-defined meta:name="OVERHEIDop.GmbID/DC.identifier">gmb-2023-217356</meta:user-defined>
    <meta:user-defined meta:name="OVERHEIDop.versieInformatie"/>
  </office:meta>
</office:document-meta>
</file>