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inkstervuur samenkomsten van 26 t/m 28 mei 2023 in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mei 2023 is de volgende vergunning/ontheffing verleend:</text:span></text:p>
            <text:p><text:span text:style-name="functie"/></text:p>
            <text:p><text:span text:style-name="functie"/></text:p>
            <text:p><text:span text:style-name="functie">Tytsjerk, terrein Symen Halbeswei 8, Pinkstervuur samenkomsten voor alle leeftijden in tenten met livemuziek, kamperen, sport en spel op vr. 26 mei van 13.00-23.00 uur, za. 27 mei en zo. 28 mei 2023 van 09.00-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35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5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5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Pinkstervuur samenkomsten van 26 t/m 28 mei 2023 in Tytsjerk</meta:user-defined>
    <meta:user-defined meta:name="DCTERMS.W3CDTF/DCTERMS.available">2023-05-17</meta:user-defined>
    <meta:user-defined meta:name="DCTERMS.W3CDTF/OVERHEIDop.jaargang">2023</meta:user-defined>
    <meta:user-defined meta:name="OVERHEIDop.publicationIssue">217355</meta:user-defined>
    <meta:user-defined meta:name="OVERHEIDop.GmbID/DC.identifier">gmb-2023-217355</meta:user-defined>
    <meta:user-defined meta:name="OVERHEIDop.versieInformatie"/>
  </office:meta>
</office:document-meta>
</file>