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/uitrit aan Lion Cachetstraat 1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ion Cachetstraat 17 het aanleggen van een in-/uitrit 3851 ZC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735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5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5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-/uitrit aan Lion Cachetstraat 17 te Ermelo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53</meta:user-defined>
    <meta:user-defined meta:name="OVERHEIDop.GmbID/DC.identifier">gmb-2023-217353</meta:user-defined>
    <meta:user-defined meta:name="OVERHEIDop.versieInformatie"/>
  </office:meta>
</office:document-meta>
</file>