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Korte Betteweg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09 mei 2023 de aanvraag met zaaknummer <text:span text:style-name="nadrukvet">Z</text:span><text:span text:style-name="nadrukvet">2023-00000097</text:span> voor het aanleggen van een zandpiste op de locatie<text:span text:style-name="nadrukvet"> Korte Betteweg 1 in Biervliet</text:span> op verzoek van de aanvrager in te trekken.</text:p>
            <text:p text:style-name="common-al"/>
            <text:p text:style-name="common-al">Terneuzen, 17 mei 2023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35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5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35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ing aanvraag omgevingsvergunning op verzoek – Korte Betteweg 1 in Biervlie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352</meta:user-defined>
    <meta:user-defined meta:name="OVERHEIDop.GmbID/DC.identifier">gmb-2023-217352</meta:user-defined>
    <meta:user-defined meta:name="OVERHEIDop.versieInformatie"/>
  </office:meta>
</office:document-meta>
</file>