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materiaal op twee parkeervakken aan Reinaertlaan 13 en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inaertlaan 13 en 15 Alkmaar:</text:span> plaatsen van een container en materiaal op twee parkeervakken</text:p>
            <text:p text:style-name="common-al">Zaaknummer: 00005204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5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04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en materiaal op twee parkeervakken aan Reinaertlaan 13 en 15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51</meta:user-defined>
    <meta:user-defined meta:name="OVERHEIDop.GmbID/DC.identifier">gmb-2023-217351</meta:user-defined>
    <meta:user-defined meta:name="OVERHEIDop.versieInformatie"/>
  </office:meta>
</office:document-meta>
</file>