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36, 3971PX Driebergen-Rijsenburg, Plaatsen dakkapel en vervangen bestaande dakkapel (RX2023-00001037,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36, 3971PX Driebergen-Rijsenburg, Plaatsen dakkapel en vervangen bestaande dakkapel (RX2023-00001037, 15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3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parrenlaan 36, 3971PX Driebergen-Rijsenburg, Plaatsen dakkapel en vervangen bestaande dakkapel (RX2023-00001037, 15 mei 2023)</meta:user-defined>
    <dc:language>nl</dc:language>
    <meta:user-defined meta:name="OVERHEIDop.locatietype/OVERHEIDop.gebiedsmarkering">Punt</meta:user-defined>
    <meta:user-defined meta:name="DC.title">Gemeente Utrechtse Heuvelrug, ingediende aanvraag omgevingsvergunning - Sparrenlaan 36, 3971PX Driebergen-Rijsenburg, Plaatsen dakkapel en vervangen bestaande dakkapel (RX2023-00001037, 15 mei 2023)</meta:user-defined>
    <meta:user-defined meta:name="DCTERMS.W3CDTF/DCTERMS.available">2023-05-17</meta:user-defined>
    <meta:user-defined meta:name="DCTERMS.W3CDTF/OVERHEIDop.jaargang">2023</meta:user-defined>
    <meta:user-defined meta:name="OVERHEIDop.publicationIssue">217350</meta:user-defined>
    <meta:user-defined meta:name="OVERHEIDop.GmbID/DC.identifier">gmb-2023-217350</meta:user-defined>
    <meta:user-defined meta:name="OVERHEIDop.versieInformatie"/>
  </office:meta>
</office:document-meta>
</file>