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vervangen van de dakkapel op het perceel Wulpstraat 11, 3815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vervangen van de dakkapel op het perceel Wulpstraat 11, 3815 HK Amersfoort</text:span>
          </text:p>
            <text:p text:style-name="common-al">De Gemeente Amersfoort heeft op 15-05-2023 een omgevingsvergunning geweigerd voor het vervangen van de dakkapel op het perceel Wulpstraat 11, 3815 HK Amersfoort, met kenmerk CLZ-00002432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5-05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4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32</meta:user-defined>
    <dc:language>nl</dc:language>
    <meta:user-defined meta:name="OVERHEIDop.locatietype/OVERHEIDop.gebiedsmarkering">Punt</meta:user-defined>
    <meta:user-defined meta:name="DC.title">Weigering omgevingsvergunning voor het vervangen van de dakkapel op het perceel Wulpstraat 11, 3815 HK Amersfoor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48</meta:user-defined>
    <meta:user-defined meta:name="OVERHEIDop.GmbID/DC.identifier">gmb-2023-217348</meta:user-defined>
    <meta:user-defined meta:name="OVERHEIDop.versieInformatie"/>
  </office:meta>
</office:document-meta>
</file>