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3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3 besloten om de beslistermijn voor de aanvraag voor het verbouwen van een monumentale woning op de locatie Hoofdstraat 3 in Zandeweer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73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een monumentale woning, Hoofdstraat 3 in Zandeweer (15 mei 2023)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3 in Zandewe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46</meta:user-defined>
    <meta:user-defined meta:name="OVERHEIDop.GmbID/DC.identifier">gmb-2023-217346</meta:user-defined>
    <meta:user-defined meta:name="OVERHEIDop.versieInformatie"/>
  </office:meta>
</office:document-meta>
</file>