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 Ingediende aanvraag reguliere omgevingsvergunning, het kappen van 12 diverse bomen, Charlotte van Bourbonlaan 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april 2023</text:p>
            <text:p text:style-name="common-al">Locatie: Charlotte van Bourbonlaan 7 in Eerbeek</text:p>
            <text:p text:style-name="common-al">Voor: het kappen van niet 10 maar 12 diverse bomen</text:p>
            <text:p text:style-name="common-al">Activiteit(en): Kappen</text:p>
            <text:p text:style-name="common-al">Registratienummer: 2023-177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mei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34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4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4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Rectificatie - Ingediende aanvraag reguliere omgevingsvergunning, het kappen van 12 diverse bomen, Charlotte van Bourbonlaan 7 in Eerbeek</meta:user-defined>
    <meta:user-defined meta:name="DCTERMS.W3CDTF/DCTERMS.available">2023-05-17</meta:user-defined>
    <meta:user-defined meta:name="DCTERMS.W3CDTF/OVERHEIDop.jaargang">2023</meta:user-defined>
    <meta:user-defined meta:name="OVERHEIDop.publicationIssue">217345</meta:user-defined>
    <meta:user-defined meta:name="OVERHEIDop.GmbID/DC.identifier">gmb-2023-217345</meta:user-defined>
    <meta:user-defined meta:name="OVERHEIDop.versieInformatie"/>
  </office:meta>
</office:document-meta>
</file>