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receptie/restaurant aan Drieërweg 10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rieërweg 104 het verbouwen van een receptie/restaurant 3852 M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1734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4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4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receptie/restaurant aan Drieërweg 104 te Ermelo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344</meta:user-defined>
    <meta:user-defined meta:name="OVERHEIDop.GmbID/DC.identifier">gmb-2023-217344</meta:user-defined>
    <meta:user-defined meta:name="OVERHEIDop.versieInformatie"/>
  </office:meta>
</office:document-meta>
</file>