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gebruiksoppervlakte dmv het verhogen van de nok met een opbouw aan Nieuwe Schoolstraat 47 2613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47 2613SH Delft | het vergroten van de gebruiksoppervlakte dmv het verhogen van de nok met een opbouw | 1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3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3</meta:user-defined>
    <meta:user-defined meta:name="DCTERMS.abstract">Aanvraag opbouw Nieuwe Schoolstraat 47</meta:user-defined>
    <dc:language>nl</dc:language>
    <meta:user-defined meta:name="OVERHEIDop.locatietype/OVERHEIDop.gebiedsmarkering">Punt</meta:user-defined>
    <meta:user-defined meta:name="DC.title">Aanvraag vergunning voor het vergroten van de gebruiksoppervlakte dmv het verhogen van de nok met een opbouw aan Nieuwe Schoolstraat 47 2613SH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42</meta:user-defined>
    <meta:user-defined meta:name="OVERHEIDop.GmbID/DC.identifier">gmb-2023-217342</meta:user-defined>
    <meta:user-defined meta:name="OVERHEIDop.versieInformatie"/>
  </office:meta>
</office:document-meta>
</file>