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wegje 6, 5507R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3 een aanvraag omgevingsvergunning ontvangen.</text:p>
            <text:p text:style-name="common-al">Het betreft een aanvraag op locatie Boswegje 6, 5507RH te Veldhoven met omschrijving het gebruiken van een bestaand bijgebouw als Bed &amp; Breakfast.</text:p>
            <text:p text:style-name="common-al">De zaak is geregistreerd onder nummer VHZ2023-008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3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867</meta:user-defined>
    <meta:user-defined meta:name="DCTERMS.abstract">gebruiken van een bestaand bijgebouw als Bed &amp; Breakfast</meta:user-defined>
    <dc:language>nl</dc:language>
    <meta:user-defined meta:name="OVERHEIDop.locatietype/OVERHEIDop.gebiedsmarkering">Punt</meta:user-defined>
    <meta:user-defined meta:name="DC.title">Ingediende aanvraag omgevingsvergunning Boswegje 6, 5507RH te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38</meta:user-defined>
    <meta:user-defined meta:name="OVERHEIDop.GmbID/DC.identifier">gmb-2023-217338</meta:user-defined>
    <meta:user-defined meta:name="OVERHEIDop.versieInformatie"/>
  </office:meta>
</office:document-meta>
</file>