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Zwarte Cross Festival van donderdag 20 juli tot en met maandag 24 juli 2023 in de Besselinkschans in Lievelde en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 op grond van de APV (Algemene Plaatselijke Verordening)</text:span>
          </text:p>
            <text:p text:style-name="common-al">De burgemeester heeft evenementenvergunning verleend voor het Zwarte Cross Festival van donderdag 20 juli tot en met maandag 24 juli 2023 in de Besselinkschans in Lievelde en Vragender. De opbouw start op 30 juni 2023 en de afbouw eindigt op 4 augustus 2023. Ten behoeve van het evenement worden omliggende wegen afgesloten.</text:p>
            <text:p text:style-name="common-al">Datum besluit: 10 mei 2023</text:p>
            <text:p text:style-name="common-al">Zaaknummer: 6413-2023</text:p>
            <text:p text:style-name="common-al">
            <text:span text:style-name="nadrukcur">U kunt bezwaar maken</text:span>
          </text:p>
            <text:p text:style-name="last-al">Bent u het niet eens met dit besluit? Dat kunt u hiertegen binnen 6 weken na de datum van het besluit bezwaar maken. Meer informatie over het indienen van een bezwaarschrift kunt u lezen op de website van de gemeente Oost Gelre: <text:a xlink:href="http://www.oostgelre.nl/producten/bezwaarschrift-indienen" xlink:type="simple">www.oostgelre.nl/producten/bezwaarschrift-indiene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1733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33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33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6413-2023</meta:user-defined>
    <dc:language>nl</dc:language>
    <meta:user-defined meta:name="OVERHEIDop.locatietype/OVERHEIDop.gebiedsmarkering">Woonplaats</meta:user-defined>
    <meta:user-defined meta:name="OVERHEIDop.locatietype/OVERHEIDop.gebiedsmarkering">Woonplaats</meta:user-defined>
    <meta:user-defined meta:name="DC.title">Toestemming voor het Zwarte Cross Festival van donderdag 20 juli tot en met maandag 24 juli 2023 in de Besselinkschans in Lievelde en Vragender</meta:user-defined>
    <meta:user-defined meta:name="DCTERMS.W3CDTF/DCTERMS.available">2023-05-19</meta:user-defined>
    <meta:user-defined meta:name="DCTERMS.W3CDTF/OVERHEIDop.jaargang">2023</meta:user-defined>
    <meta:user-defined meta:name="OVERHEIDop.publicationIssue">217336</meta:user-defined>
    <meta:user-defined meta:name="OVERHEIDop.GmbID/DC.identifier">gmb-2023-217336</meta:user-defined>
    <meta:user-defined meta:name="OVERHEIDop.versieInformatie"/>
  </office:meta>
</office:document-meta>
</file>