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sloopvergunning aan Oude Delft 40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40 2611CD Delft,  aanvraag sloopvergunning 10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3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203</meta:user-defined>
    <meta:user-defined meta:name="DCTERMS.abstract">2202-Oude Delft 40</meta:user-defined>
    <dc:language>nl</dc:language>
    <meta:user-defined meta:name="OVERHEIDop.locatietype/OVERHEIDop.gebiedsmarkering">Punt</meta:user-defined>
    <meta:user-defined meta:name="DC.title">Aanvraag vergunning voor aanvraag sloopvergunning aan Oude Delft 40 2611CD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335</meta:user-defined>
    <meta:user-defined meta:name="OVERHEIDop.GmbID/DC.identifier">gmb-2023-217335</meta:user-defined>
    <meta:user-defined meta:name="OVERHEIDop.versieInformatie"/>
  </office:meta>
</office:document-meta>
</file>