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en vernieuwen van 23 woningen, Borneostraat 1t/m 4, 6 t/m 11, 14 t/m 16, 19,21,25,27, 29, 31,33,35 en 37, 2612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5-2023</text:p>
            <text:p text:style-name="common-al">Borneostraat 1t/m 4, 6 t/m 11, 14 t/m 16, 19,21,25,27, 29, 31,33,35 en 37, 2612AD Delft, het veranderen en vernieuwen van 23 won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3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87</meta:user-defined>
    <meta:user-defined meta:name="DCTERMS.abstract">Borneostraat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veranderen en vernieuwen van 23 woningen, Borneostraat 1t/m 4, 6 t/m 11, 14 t/m 16, 19,21,25,27, 29, 31,33,35 en 37, 2612AD Delft</meta:user-defined>
    <meta:user-defined meta:name="DCTERMS.W3CDTF/DCTERMS.available">2023-05-19</meta:user-defined>
    <meta:user-defined meta:name="DCTERMS.W3CDTF/OVERHEIDop.jaargang">2023</meta:user-defined>
    <meta:user-defined meta:name="OVERHEIDop.publicationIssue">217332</meta:user-defined>
    <meta:user-defined meta:name="OVERHEIDop.GmbID/DC.identifier">gmb-2023-217332</meta:user-defined>
    <meta:user-defined meta:name="OVERHEIDop.versieInformatie"/>
  </office:meta>
</office:document-meta>
</file>