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lopen van het bestaande pand en het realiseren van een nieuwbouw woonhuis, Rott 26 te Vijlen, kadastraal bekend gemeente Vaals, sectie F, nummer 22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slopen van het bestaande pand en het realiseren van een nieuwbouw woonhuis op locatie Rott 26 te Vijlen, kadastraal bekend gemeente Vaals, sectie F, nummer 22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
            <text:span text:style-name="nadrukvet">Waarom publiceert de gemeente Vaals dit bericht?</text:span>
          </text:p>
            <text:p text:style-name="common-al">RX-00001 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jun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73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ott 26 te Vijlen, kadastraal bekend gemeente Vaals, sectie F, nummer 228</meta:user-defined>
    <dc:language>nl</dc:language>
    <meta:user-defined meta:name="OVERHEIDop.locatietype/OVERHEIDop.gebiedsmarkering">Punt</meta:user-defined>
    <meta:user-defined meta:name="DC.title">Toestemming voor slopen van het bestaande pand en het realiseren van een nieuwbouw woonhuis, Rott 26 te Vijlen, kadastraal bekend gemeente Vaals, sectie F, nummer 228</meta:user-defined>
    <meta:user-defined meta:name="DCTERMS.W3CDTF/DCTERMS.available">2023-05-17</meta:user-defined>
    <meta:user-defined meta:name="DCTERMS.W3CDTF/OVERHEIDop.jaargang">2023</meta:user-defined>
    <meta:user-defined meta:name="OVERHEIDop.publicationIssue">217331</meta:user-defined>
    <meta:user-defined meta:name="OVERHEIDop.GmbID/DC.identifier">gmb-2023-217331</meta:user-defined>
    <meta:user-defined meta:name="OVERHEIDop.versieInformatie"/>
  </office:meta>
</office:document-meta>
</file>