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ophangen van vier spandoek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2.10, lid 4 van de Algemene plaatselijke verordening Coevorden ontheffing van het verbod voor het plaatsen van voorwerpen op of aan de weg is verleend om gedurende. De ontheffing is geldig voor het tijdelijk plaatsen van vier spandoeken ter aankondiging van het Van Gogh jaar in Zweeloo. De ontheffing geldt voor een periode van 1 juni t/m 25 juni 2023, van 1 augustus t/m 26 augustus 2023 en van 1 september t/m 30 september 2023 en is geldig voor de volgende locaties: </text:p>
            <text:p text:style-name="common-al">- Aan de Zwartakkersweg bij het kerkje van Zweeloo;</text:p>
            <text:p text:style-name="common-al">- Aan de Aelderstraat, hoek Molenwijk (op privéterrein);</text:p>
            <text:p text:style-name="common-al">- Aan de toegangsweg (N854) naar Zweeloo achter de Hub;</text:p>
            <text:p text:style-name="common-al">- Aan de toegangsweg Burgemeester Tonkenstraat aan het eind van de fietspad (privéterrein).</text:p>
            <text:p text:style-name="common-al"/>
            <text:p text:style-name="common-al"/>
            <text:p text:style-name="common-al">Verzonden op 11 mei 2023</text:p>
            <text:p text:style-name="common-al"/>
            <text:p text:style-name="common-al">Kenmerk 22701-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
            <text:span text:style-name="nadrukcur">Coevorden, 17 mei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733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33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33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Gemeente Coevorden: voor het ophangen van vier spandoeken</meta:user-defined>
    <meta:user-defined meta:name="DCTERMS.W3CDTF/DCTERMS.available">2023-05-17</meta:user-defined>
    <meta:user-defined meta:name="DCTERMS.W3CDTF/OVERHEIDop.jaargang">2023</meta:user-defined>
    <meta:user-defined meta:name="OVERHEIDop.publicationIssue">217330</meta:user-defined>
    <meta:user-defined meta:name="OVERHEIDop.GmbID/DC.identifier">gmb-2023-217330</meta:user-defined>
    <meta:user-defined meta:name="OVERHEIDop.versieInformatie"/>
  </office:meta>
</office:document-meta>
</file>