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bijgebouw Clematislaan 22, 2111B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mei 2023 een aanvraag omgevingsvergunning voor het bouwen van een bijgebouw op locatie Clematislaan 22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3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lematislaan 22, 2111BE AerdenhoutClematislaan 22, 2111BE Aerdenhout</meta:user-defined>
    <dc:language>nl</dc:language>
    <meta:user-defined meta:name="OVERHEIDop.locatietype/OVERHEIDop.gebiedsmarkering">Punt</meta:user-defined>
    <meta:user-defined meta:name="DC.title">Aanvraag vergunning bijgebouw Clematislaan 22, 2111BE Aerdenhou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28</meta:user-defined>
    <meta:user-defined meta:name="OVERHEIDop.GmbID/DC.identifier">gmb-2023-217328</meta:user-defined>
    <meta:user-defined meta:name="OVERHEIDop.versieInformatie"/>
  </office:meta>
</office:document-meta>
</file>