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roenoord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0 mei 2023 de aanvraag met zaaknummer <text:span text:style-name="nadrukvet">Z</text:span><text:span text:style-name="nadrukvet">2023-00000</text:span><text:span text:style-name="nadrukvet">195</text:span> voor het realiseren van een extra uitrit op de locatie <text:span text:style-name="nadrukvet">Groenoord 4 in Sluiskil </text:span>op verzoek van de aanvrager in te trekken.</text:p>
            <text:p text:style-name="common-al"/>
            <text:p text:style-name="common-al">Terneuzen, 17 me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3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Groenoord 4 in Sluiski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19</meta:user-defined>
    <meta:user-defined meta:name="OVERHEIDop.GmbID/DC.identifier">gmb-2023-217319</meta:user-defined>
    <meta:user-defined meta:name="OVERHEIDop.versieInformatie"/>
  </office:meta>
</office:document-meta>
</file>