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Hamersveldseweg 9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3 heeft de gemeente een melding ontvangen voor activiteiten waarvoor geen vergunningplicht geldt op locatie Hamersveldseweg 92 te Leusden. De melding is geregistreerd onder zaaknummer SLM-2023-035. De aanvraag betreft Renoveren Garage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731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1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1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Hamersveldseweg 92 te Leusd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318</meta:user-defined>
    <meta:user-defined meta:name="OVERHEIDop.GmbID/DC.identifier">gmb-2023-217318</meta:user-defined>
    <meta:user-defined meta:name="OVERHEIDop.versieInformatie"/>
  </office:meta>
</office:document-meta>
</file>