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keerwand Hoge Duin en Daalseweg 48, 2061A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mei 2023 een aanvraag omgevingsvergunning voor het plaatsen van een keerwand t.b.v. toegekende oprit op locatie Hoge Duin en Daalseweg 48 t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31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ge Duin en Daalseweg 48, 2061AH BloemendaalHoge Duin en Daalseweg 48, 2061AH Bloemendaal</meta:user-defined>
    <dc:language>nl</dc:language>
    <meta:user-defined meta:name="OVERHEIDop.locatietype/OVERHEIDop.gebiedsmarkering">Punt</meta:user-defined>
    <meta:user-defined meta:name="DC.title">Aanvraag vergunning keerwand Hoge Duin en Daalseweg 48, 2061AH Bloemendaa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16</meta:user-defined>
    <meta:user-defined meta:name="OVERHEIDop.GmbID/DC.identifier">gmb-2023-217316</meta:user-defined>
    <meta:user-defined meta:name="OVERHEIDop.versieInformatie"/>
  </office:meta>
</office:document-meta>
</file>