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dweilorkestendag op 18 mei 2023 in de binnenstad van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een dweilorkestendag in de binnenstad van Groenlo op 18 mei 2023.</text:p>
            <text:p text:style-name="common-al">Datum besluit: 12 mei 2023</text:p>
            <text:p text:style-name="common-al">Zaaknummer: 4682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731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1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1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82-2023</meta:user-defined>
    <dc:language>nl</dc:language>
    <meta:user-defined meta:name="OVERHEIDop.locatietype/OVERHEIDop.gebiedsmarkering">Woonplaats</meta:user-defined>
    <meta:user-defined meta:name="DC.title">Toestemming voor een dweilorkestendag op 18 mei 2023 in de binnenstad van Groenlo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315</meta:user-defined>
    <meta:user-defined meta:name="OVERHEIDop.GmbID/DC.identifier">gmb-2023-217315</meta:user-defined>
    <meta:user-defined meta:name="OVERHEIDop.versieInformatie"/>
  </office:meta>
</office:document-meta>
</file>