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srandweg 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ontwerpbesluit genomen op de aanvraag omgevingsvergunning voor het ambtshalve wijzigingen van een omgevingsvergunning onderdeel milieu op de locatie Bosrandweg 1 te Deurne. De zaak is geregistreerd onder nummer HZ-2023-0291. In het ontwerpbesluit wordt de vergunning -. Het ontwerpbesluit gaat over de activiteit(en):</text:p>
            <text:list text:style-name="id1-3-2-1-1-2">
              <text:list-item text:style-override="id1-3-2-1-1-2-1">
                <text:number>•</text:number>
                <text:p text:style-name="al">Milieu (ambtshalve wijzig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5 me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3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srandweg 1 te Deurne</meta:user-defined>
    <meta:user-defined meta:name="DCTERMS.W3CDTF/DCTERMS.available">2023-05-17</meta:user-defined>
    <meta:user-defined meta:name="DCTERMS.W3CDTF/OVERHEIDop.jaargang">2023</meta:user-defined>
    <meta:user-defined meta:name="OVERHEIDop.externeBijlage">scan besluit ambtshalve wijzigen omgevingsvergu...|exb-2023-24587</meta:user-defined>
    <meta:user-defined meta:name="OVERHEIDop.publicationIssue">217313</meta:user-defined>
    <meta:user-defined meta:name="OVERHEIDop.GmbID/DC.identifier">gmb-2023-217313</meta:user-defined>
    <meta:user-defined meta:name="OVERHEIDop.versieInformatie"/>
  </office:meta>
</office:document-meta>
</file>