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3*"/>
    </style:style>
  </office:automatic-styles>
  <office:body>
    <office:text>
      <text:p text:style-name="new_page_staatscourant"/>
      <text:p text:style-name="single-kop-titel">BEKENDMAKING Salesdreef 1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VERLEENDE OMGEVINGSVERGUNNING</text:p>
            <text:p text:style-name="common-al"/>
            <text:p text:style-name="common-al">Bij het college burgemeester en wethouders is onderstaande omgevingsvergunning verleend in de periode van 6 t/m 12 januari 2023:</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9 januari 2023 Het uitbreiden van de entree Thermen Oosterhout, Salesdreef 1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Salesdreef 11, 4904 SW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02750</text:p>
                  </table:table-cell>
                </table:table-row>
                <table:table-row table:style-name="row">
                  <table:table-cell table:style-name="entry" table:number-rows-spanned="1" table:number-columns-spanned="1">
                    <text:p text:style-name="table_al">Verleend d.d.:</text:p>
                  </table:table-cell>
                  <table:table-cell table:style-name="entry" table:number-rows-spanned="1" table:number-columns-spanned="1">
                    <text:p text:style-name="table_al">10 januari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
            <text:span text:style-name="nadrukvet">Bezwaar</text:span>
          </text:p>
            <text:p text:style-name="common-al">Belanghebbenden die door deze beschikking rechtstreeks in hun belangen worden getroffen kunnen daartegen op grond van de Algemene wet bestuursrecht bezwaren indienen en wel binnen zes weken na verzending van het betrokken besluit aan de aanvrager/aanvraagster. </text:p>
            <text:p text:style-name="common-al"/>
            <text:p text:style-name="common-al">Voor nadere informatie omtrent de datum van verzending van het betrokken besluit kunt u terecht bij Team Vergunningen, Toezicht en Handhaving (tel. 14 0162), gelieve het referentienummer bij de hand te houden. Het bezwaarschrift dient te worden gericht aan het college burgemeester en wethouders, Postbus 10150, 4900 GB Oosterhout.</text:p>
            <text:p text:style-name="common-al"/>
            <text:p text:style-name="common-al">Na indiening van een bezwaarschrift bestaat de mogelijkheid om een voorlopige voorziening aan te vragen bij de voorzieningenrechter van de Rechtbank Zeeland-West-Brabant, Postbus 90006, 4800 PA Breda. De vergunning blijft in werking totdat op het verzoek is beslist.</text:p>
            <text:p text:style-name="common-al"/>
            <text:p text:style-name="common-al">
            <text:span text:style-name="nadrukvet">Publicatie en rechtsmiddelen </text:span>
          </text:p>
            <text:p text:style-name="common-al">Wij publiceren het besluit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9 januari 2023</text:p>
            <text:p text:style-name="common-al">De burgemeester voornoemd.</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1731</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1</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31</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2750</meta:user-defined>
    <meta:user-defined meta:name="DCTERMS.abstract">Publicatiedatum 19 januari 2023 Het uitbreiden van de entree Thermen Oosterhout, Salesdreef 11</meta:user-defined>
    <dc:language>nl</dc:language>
    <meta:user-defined meta:name="OVERHEIDop.locatietype/OVERHEIDop.gebiedsmarkering">Adres</meta:user-defined>
    <meta:user-defined meta:name="DC.title">BEKENDMAKING Salesdreef 11</meta:user-defined>
    <meta:user-defined meta:name="DCTERMS.W3CDTF/DCTERMS.available">2023-01-19</meta:user-defined>
    <meta:user-defined meta:name="DCTERMS.W3CDTF/OVERHEIDop.jaargang">2023</meta:user-defined>
    <meta:user-defined meta:name="OVERHEIDop.publicationIssue">21731</meta:user-defined>
    <meta:user-defined meta:name="OVERHEIDop.GmbID/DC.identifier">gmb-2023-21731</meta:user-defined>
    <meta:user-defined meta:name="OVERHEIDop.versieInformatie"/>
  </office:meta>
</office:document-meta>
</file>