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het glas in monumentale kozijnen in de voor- achter- en zijgevel op de begane grond en de eerste verdieping en het plaatsen van enkel voorzetglas voor het bestaande glas in lood, Nieuwe Plantage 100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00 2611XV Delft, het vervangen van het glas in monumentale kozijnen in de voor- achter- en zijgevel op de begane grond en de eerste verdieping en het plaatsen van enkel voorzetglas voor het bestaande glas in lood, 12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453</meta:user-defined>
    <meta:user-defined meta:name="DCTERMS.abstract">Nieuwe Plantage 100</meta:user-defined>
    <dc:language>nl</dc:language>
    <meta:user-defined meta:name="OVERHEIDop.locatietype/OVERHEIDop.gebiedsmarkering">Punt</meta:user-defined>
    <meta:user-defined meta:name="DC.title">Ingetrokken aanvraag omgevingsvergunning, het vervangen van het glas in monumentale kozijnen in de voor- achter- en zijgevel op de begane grond en de eerste verdieping en het plaatsen van enkel voorzetglas voor het bestaande glas in lood, Nieuwe Plantage 100 2611XV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303</meta:user-defined>
    <meta:user-defined meta:name="OVERHEIDop.GmbID/DC.identifier">gmb-2023-217303</meta:user-defined>
    <meta:user-defined meta:name="OVERHEIDop.versieInformatie"/>
  </office:meta>
</office:document-meta>
</file>