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één boom aan Sparrenlaan 28, 8162CX Epe (8341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één boom aan Sparrenlaan 28, 8162CX Epe. </text:p>
            <text:p text:style-name="common-al">Datum aanvraag:  15-05-2023</text:p>
            <text:p text:style-name="common-al">Zaaknummer : 8341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72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3442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één boom aan Sparrenlaan 28, 8162CX Epe (834157)</meta:user-defined>
    <meta:user-defined meta:name="DCTERMS.W3CDTF/DCTERMS.available">2023-05-17</meta:user-defined>
    <meta:user-defined meta:name="DCTERMS.W3CDTF/OVERHEIDop.jaargang">2023</meta:user-defined>
    <meta:user-defined meta:name="OVERHEIDop.publicationIssue">217295</meta:user-defined>
    <meta:user-defined meta:name="OVERHEIDop.GmbID/DC.identifier">gmb-2023-217295</meta:user-defined>
    <meta:user-defined meta:name="OVERHEIDop.versieInformatie"/>
  </office:meta>
</office:document-meta>
</file>