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verleende omgevingsvergunning:Engewormer 2A, Wormer, oprichten thee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besluit:15 mei 2023</text:p>
            <text:p text:style-name="common-al">Ons kenmerk:2022omh0508</text:p>
            <text:p text:style-name="common-al">
            <text:span text:style-name="nadrukvet">Bezwaarschrift </text:span>
          </text:p>
            <text:p text:style-name="common-al">Aanvrager ka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29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leende omgevingsvergunning:Engewormer 2A, Wormer, oprichten theetui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93</meta:user-defined>
    <meta:user-defined meta:name="OVERHEIDop.GmbID/DC.identifier">gmb-2023-217293</meta:user-defined>
    <meta:user-defined meta:name="OVERHEIDop.versieInformatie"/>
  </office:meta>
</office:document-meta>
</file>