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portaal bij de voordeur aan de Hoogstraat 2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</text:span>
                <text:span text:style-name="nadrukvet"> Hoogstraat 21, 4251 CH, </text:span>een portaal realiseren bij de voordeur (2023-015221); ingekomen op 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portaal bij de voordeur aan de Hoogstraat 21 in Werken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91</meta:user-defined>
    <meta:user-defined meta:name="OVERHEIDop.GmbID/DC.identifier">gmb-2023-217291</meta:user-defined>
    <meta:user-defined meta:name="OVERHEIDop.versieInformatie"/>
  </office:meta>
</office:document-meta>
</file>