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kappen van 24 populieren en 10 essen aan de Galeiweg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Galeiweg, kad. aanduiding WKD00AB216 en WKD00AB1729,</text:span> het kappen van 24 populieren en 10 essen (2023-015570); ingekomen op 8 me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728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8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8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Altena - Aanvraag vergunning voor het kappen van 24 populieren en 10 essen aan de Galeiweg in Werkendam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284</meta:user-defined>
    <meta:user-defined meta:name="OVERHEIDop.GmbID/DC.identifier">gmb-2023-217284</meta:user-defined>
    <meta:user-defined meta:name="OVERHEIDop.versieInformatie"/>
  </office:meta>
</office:document-meta>
</file>