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Over de Top” Festival op zaterdag 27 mei 2023 en zondag 28 mei 2023 op het terrein van De Swite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“Over de Top” Festival op het terrein van De Swite in Lichtenvoorde op zaterdag 27 mei 2023 en zondag 28 mei 2023.</text:p>
            <text:p text:style-name="common-al">Datum besluit: 10 mei 2023</text:p>
            <text:p text:style-name="common-al">Zaaknummer: 10485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72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85-2023</meta:user-defined>
    <dc:language>nl</dc:language>
    <meta:user-defined meta:name="OVERHEIDop.locatietype/OVERHEIDop.gebiedsmarkering">Adres</meta:user-defined>
    <meta:user-defined meta:name="DC.title">Toestemming voor het evenement “Over de Top” Festival op zaterdag 27 mei 2023 en zondag 28 mei 2023 op het terrein van De Swite te Lichtenvoor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282</meta:user-defined>
    <meta:user-defined meta:name="OVERHEIDop.GmbID/DC.identifier">gmb-2023-217282</meta:user-defined>
    <meta:user-defined meta:name="OVERHEIDop.versieInformatie"/>
  </office:meta>
</office:document-meta>
</file>