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2747, Lopikerstraat 54 a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2 heeft de gemeente een aanvraag ontvangen voor een omgevingsvergunning voor het plaatsen van zonnepanelen op locatie Lopikerstraat 54 a in Schoonhoven. De aanvraag is geregistreerd onder zaaknummer SXO-20222747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72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2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2747, Lopikerstraat 54 a in Schoonhov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728</meta:user-defined>
    <meta:user-defined meta:name="OVERHEIDop.GmbID/DC.identifier">gmb-2023-21728</meta:user-defined>
    <meta:user-defined meta:name="OVERHEIDop.versieInformatie"/>
  </office:meta>
</office:document-meta>
</file>