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uitrit aan de Veense Waard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Waard, kad. ABG00E4866, </text:span>een woning bouwen en een uitrit aanleggen (2023-015175); ingekomen op 4 mei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2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het aanleggen van een uitrit aan de Veense Waard in V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79</meta:user-defined>
    <meta:user-defined meta:name="OVERHEIDop.GmbID/DC.identifier">gmb-2023-217279</meta:user-defined>
    <meta:user-defined meta:name="OVERHEIDop.versieInformatie"/>
  </office:meta>
</office:document-meta>
</file>