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verwijderen draagmuur Oranje Nassaulaan 115, 2051H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ei 2023 een aanvraag omgevingsvergunning voor het verwijderen van een draagmuur op locatie Oranje Nassaulaan 115 te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27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ranje Nassaulaan 115, 2051HL OverveenOranje Nassaulaan 115, 2051HL Overveen</meta:user-defined>
    <dc:language>nl</dc:language>
    <meta:user-defined meta:name="OVERHEIDop.locatietype/OVERHEIDop.gebiedsmarkering">Punt</meta:user-defined>
    <meta:user-defined meta:name="DC.title">Aanvraag verwijderen draagmuur Oranje Nassaulaan 115, 2051HL Overve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78</meta:user-defined>
    <meta:user-defined meta:name="OVERHEIDop.GmbID/DC.identifier">gmb-2023-217278</meta:user-defined>
    <meta:user-defined meta:name="OVERHEIDop.versieInformatie"/>
  </office:meta>
</office:document-meta>
</file>