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Draaiomsweg 18 A te Diepenveen nabij de ingang van de woning, kenmerk: 68513-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Draaiomsweg 18 A,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Draaiomsweg 18 A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Draaiomsweg 18 A,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9 mei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0 mei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727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7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7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Draaiomsweg 18 A te Diepenveen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Draaiomsweg 18 A te Diepenveen nabij de ingang van de woning, kenmerk: 68513-2023</meta:user-defined>
    <meta:user-defined meta:name="DCTERMS.W3CDTF/DCTERMS.available">2023-05-19</meta:user-defined>
    <meta:user-defined meta:name="OVERHEIDop.externeBijlage">bijlage vkb Draaiomsweg 18 A Deventer|exb-2023-24581</meta:user-defined>
    <meta:user-defined meta:name="DCTERMS.W3CDTF/OVERHEIDop.jaargang">2023</meta:user-defined>
    <meta:user-defined meta:name="OVERHEIDop.publicationIssue">217276</meta:user-defined>
    <meta:user-defined meta:name="OVERHEIDop.GmbID/DC.identifier">gmb-2023-217276</meta:user-defined>
    <meta:user-defined meta:name="OVERHEIDop.versieInformatie"/>
  </office:meta>
</office:document-meta>
</file>