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nnedyplein 11 in Nieuwkoop - het vernieuwen van reclame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11 in Nieuwkoop - zaaknummer Z2023-00000818 - aanvraag omgevingsvergunning voor het vernieuwen van reclame aan de gevel - beslistermijn is verlengd met een periode van zes weken - verzonden op 15 me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727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Kennedyplein 11 in Nieuwkoop - het vernieuwen van reclame aan de gev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274</meta:user-defined>
    <meta:user-defined meta:name="OVERHEIDop.GmbID/DC.identifier">gmb-2023-217274</meta:user-defined>
    <meta:user-defined meta:name="OVERHEIDop.versieInformatie"/>
  </office:meta>
</office:document-meta>
</file>