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andeldriedaagse van 7 tot en met 9 juni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wandeldriedaagse in Groenlo van 7 tot en met 9 juni in Groenlo. </text:p>
            <text:p text:style-name="common-al">Datum besluit: 8 mei 2023</text:p>
            <text:p text:style-name="common-al">Zaaknummer: 1306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72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61-2023</meta:user-defined>
    <dc:language>nl</dc:language>
    <meta:user-defined meta:name="OVERHEIDop.locatietype/OVERHEIDop.gebiedsmarkering">Woonplaats</meta:user-defined>
    <meta:user-defined meta:name="DC.title">Toestemming voor de wandeldriedaagse van 7 tot en met 9 juni te Groenl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273</meta:user-defined>
    <meta:user-defined meta:name="OVERHEIDop.GmbID/DC.identifier">gmb-2023-217273</meta:user-defined>
    <meta:user-defined meta:name="OVERHEIDop.versieInformatie"/>
  </office:meta>
</office:document-meta>
</file>