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een bestaande loods aan de Grotestraat 55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Grotestraat 55, 4264 RJ, </text:span>een bestaande loods vervangen (2023-015327); ingekomen op 5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27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7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7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een bestaande loods aan de Grotestraat 55 in Ve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270</meta:user-defined>
    <meta:user-defined meta:name="OVERHEIDop.GmbID/DC.identifier">gmb-2023-217270</meta:user-defined>
    <meta:user-defined meta:name="OVERHEIDop.versieInformatie"/>
  </office:meta>
</office:document-meta>
</file>