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T-Feest op 20 mei 2023 van 19:00 tot 00:00 uur en 21 mei 2023 van 00.00 tot 01.00 uur in een tent op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Terschellinger Roei Vereniging is een evenementenvergunning verleend voor het organiseren van een HT-Feest in een tent op de werkhaven te West-Terschelling, op 20 mei 2023 van 19:00 tot 00:00 uur en 21 mei 2023 van 00.00 tot 01.00 uur (verzonden op 8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2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HT-Feest op 20 mei 2023 van 19:00 tot 00:00 uur en 21 mei 2023 van 00.00 tot 01.00 uur in een tent op de werkhaven te West-Terschelling</meta:user-defined>
    <meta:user-defined meta:name="DCTERMS.W3CDTF/DCTERMS.available">2023-05-19</meta:user-defined>
    <meta:user-defined meta:name="DCTERMS.W3CDTF/OVERHEIDop.jaargang">2023</meta:user-defined>
    <meta:user-defined meta:name="OVERHEIDop.publicationIssue">217267</meta:user-defined>
    <meta:user-defined meta:name="OVERHEIDop.GmbID/DC.identifier">gmb-2023-217267</meta:user-defined>
    <meta:user-defined meta:name="OVERHEIDop.versieInformatie"/>
  </office:meta>
</office:document-meta>
</file>