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sandwichdakplaten aan de Grotestraat 15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Grotestraat 15, 4264 RH, </text:span>het plaatsen van sandwichdakplaten (legalisatie) (2023-015437); ingekomen op 4 me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726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6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6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sandwichdakplaten aan de Grotestraat 15 in Ve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264</meta:user-defined>
    <meta:user-defined meta:name="OVERHEIDop.GmbID/DC.identifier">gmb-2023-217264</meta:user-defined>
    <meta:user-defined meta:name="OVERHEIDop.versieInformatie"/>
  </office:meta>
</office:document-meta>
</file>