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Titomfeest van 14 juli tot en met 16 juli 2023 in het weiland aan de Paltheweg tussen het oude voetbalveld en de volkstuint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52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weiland aan de Paltheweg tussen het oude voetbalveld en de volkstuintjes </text:p>
            <text:p text:style-name="common-al">
            <text:span text:style-name="nadrukvet">Projectomschrijving:</text:span> het organiseren van het Titomfeest van 14 juli tot en met 16 jul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26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6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215</meta:user-defined>
    <meta:user-defined meta:name="DCTERMS.abstract">het organiseren van het Titomfeest van 14 juli tot en met 16 juli 2023</meta:user-defined>
    <dc:language>nl</dc:language>
    <meta:user-defined meta:name="OVERHEIDop.locatietype/OVERHEIDop.gebiedsmarkering">Punt</meta:user-defined>
    <meta:user-defined meta:name="DC.title">Aanvraag evenementenvergunning voor het organiseren van het Titomfeest van 14 juli tot en met 16 juli 2023 in het weiland aan de Paltheweg tussen het oude voetbalveld en de volkstuintjes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7260</meta:user-defined>
    <meta:user-defined meta:name="OVERHEIDop.GmbID/DC.identifier">gmb-2023-217260</meta:user-defined>
    <meta:user-defined meta:name="OVERHEIDop.versieInformatie"/>
  </office:meta>
</office:document-meta>
</file>