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isoleren van een dak aan de Kildijk 133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ildijk 133, 4255 TH, </text:span>een dak isoleren (2023-015560); ingekomen op 8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25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5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5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isoleren van een dak aan de Kildijk 133 in Nieuwendij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256</meta:user-defined>
    <meta:user-defined meta:name="OVERHEIDop.GmbID/DC.identifier">gmb-2023-217256</meta:user-defined>
    <meta:user-defined meta:name="OVERHEIDop.versieInformatie"/>
  </office:meta>
</office:document-meta>
</file>