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airco unit (aanpassing 3e verdieping), Brink 2 7411BR Deventer, [DVT00E02366] Deventer E 2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148</text:p>
            <text:p text:style-name="common-al">
            <text:span text:style-name="nadrukvet">Verzenddatum besluit:</text:span> 15-05-2023</text:p>
            <text:p text:style-name="common-al">
            <text:span text:style-name="nadrukvet">Locatie:</text:span> Brink 2 7411BR Deventer, [DVT00E02366] Deventer E 2366.</text:p>
            <text:p text:style-name="common-al">
            <text:span text:style-name="nadrukvet">Projectomschrijving:</text:span> het plaatsen van een airco unit (aanpassing 3e verdieping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2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48</meta:user-defined>
    <meta:user-defined meta:name="DCTERMS.abstract">het plaatsen van een airco unit (aanpassing 3e verdiep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airco unit (aanpassing 3e verdieping), Brink 2 7411BR Deventer, [DVT00E02366] Deventer E 2366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49</meta:user-defined>
    <meta:user-defined meta:name="OVERHEIDop.GmbID/DC.identifier">gmb-2023-217249</meta:user-defined>
    <meta:user-defined meta:name="OVERHEIDop.versieInformatie"/>
  </office:meta>
</office:document-meta>
</file>