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woning aan de Uitwijksestraat 8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Uitwijksestraat 8, 4288 JB, </text:span>een bestaande woning uitbreiden (2023-015215); ingekomen op 4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woning aan de Uitwijksestraat 8 in Uit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47</meta:user-defined>
    <meta:user-defined meta:name="OVERHEIDop.GmbID/DC.identifier">gmb-2023-217247</meta:user-defined>
    <meta:user-defined meta:name="OVERHEIDop.versieInformatie"/>
  </office:meta>
</office:document-meta>
</file>