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nautische markt op 20 mei 2023 van 9:00 uur tot 13:00 uur op het terrein van Jachthaven Dellewal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Melding</text:span>
            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houden van een nautische markt op het terrein van Jachthaven Dellewal te West-Terschelling op 20 mei 2023 van 9:00 uur tot 13:00 uur.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724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4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4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houden van een nautische markt op 20 mei 2023 van 9:00 uur tot 13:00 uur op het terrein van Jachthaven Dellewal te West-Terschell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245</meta:user-defined>
    <meta:user-defined meta:name="OVERHEIDop.GmbID/DC.identifier">gmb-2023-217245</meta:user-defined>
    <meta:user-defined meta:name="OVERHEIDop.versieInformatie"/>
  </office:meta>
</office:document-meta>
</file>