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ordwal 54, 4141 B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3 heeft de gemeente een aanvraag omgevingsvergunning (regulier) ontvangen voor het perceel Noordwal 54, 4141 BR Leerdam. De aanvraag is geregistreerd onder zaaknummer OVR-2023-002320. De aanvraag betreft het splitsen van de woning naar 3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2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320</meta:user-defined>
    <dc:language>nl</dc:language>
    <meta:user-defined meta:name="OVERHEIDop.locatietype/OVERHEIDop.gebiedsmarkering">Punt</meta:user-defined>
    <meta:user-defined meta:name="DC.title">Ingekomen aanvraag omgevingsvergunning Noordwal 54, 4141 BR Leer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44</meta:user-defined>
    <meta:user-defined meta:name="OVERHEIDop.GmbID/DC.identifier">gmb-2023-217244</meta:user-defined>
    <meta:user-defined meta:name="OVERHEIDop.versieInformatie"/>
  </office:meta>
</office:document-meta>
</file>