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ijperweg 15 2061BG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2 mei 2023 een aanvraag omgevingsvergunning voor het plaatsen van zonnepanelen op het platte dak op de locatie Rijperweg 15, 2061BG Bloemendaal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1724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24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24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Rijperweg 15, 2061BG BloemendaalRijperweg 15, 2061BG Bloemendaal</meta:user-defined>
    <dc:language>nl</dc:language>
    <meta:user-defined meta:name="OVERHEIDop.locatietype/OVERHEIDop.gebiedsmarkering">Punt</meta:user-defined>
    <meta:user-defined meta:name="DC.title">Aanvraag vergunning voor Rijperweg 15 2061BG Bloemendaal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243</meta:user-defined>
    <meta:user-defined meta:name="OVERHEIDop.GmbID/DC.identifier">gmb-2023-217243</meta:user-defined>
    <meta:user-defined meta:name="OVERHEIDop.versieInformatie"/>
  </office:meta>
</office:document-meta>
</file>